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  <!-- Colored text styles -->
  </office:automatic-styles>
  <office:body>
    <office:text text:use-soft-page-breaks="true">
      <text:h text:outline-level="2" text:style-name="s4"><text:bookmark text:name="anchor0"/><text:a xlink:type="simple" xlink:href="http://ivo.garant.ru/document/redirect/10164072/0">Гражданский кодекс Российской Федерации (ГК РФ) (части первая, вторая, третья и четвертая) (с изменениями и дополнениями)</text:a></text:h>
      <text:h text:outline-level="2" text:style-name="s4"><text:a xlink:type="simple" xlink:href="http://ivo.garant.ru/document/redirect/10164072/582">Глава 32. Дарение (ст. 572 - 582)</text:a></text:h>
      <text:p text:style-name="s22header">Информация об изменениях:</text:p>
      <text:p text:style-name="s22"><text:bookmark text:name="anchor582"/><text:a xlink:type="simple" xlink:href="http://ivo.garant.ru/document/redirect/12151313/3">Федеральным законом</text:a> от 30 декабря 2006 г. N 276-ФЗ в статью 582 настоящего Кодекса внесены изменения, <text:a xlink:type="simple" xlink:href="http://ivo.garant.ru/document/redirect/12151313/51">вступающие в силу</text:a> со дня <text:a xlink:type="simple" xlink:href="http://ivo.garant.ru/document/redirect/12251313/0">официального опубликования</text:a> названного Федерального закона</text:p>
      <text:p text:style-name="s22"><text:a xlink:type="simple" xlink:href="http://ivo.garant.ru/document/redirect/5222723/582">См. текст статьи в предыдущей редакции</text:a></text:p>
      <text:p text:style-name="s15"><text:span text:style-name="s10">Статья 582.</text:span> Пожертвования</text:p>
      <text:p text:style-name="s9header">ГАРАНТ:</text:p>
      <text:p text:style-name="s9">См. <text:span text:style-name="s8">Энциклопедии</text:span>, <text:a xlink:type="simple" xlink:href="http://ivo.garant.ru/document/redirect/77530955/0">позиции высших судов</text:a> и другие <text:span text:style-name="s8">комментарии</text:span> к статье 582 ГК РФ</text:p>
      <text:p text:style-name="s22header">Информация об изменениях:</text:p>
      <text:p text:style-name="s22"><text:bookmark text:name="anchor5821"/><text:a xlink:type="simple" xlink:href="http://ivo.garant.ru/document/redirect/71640176/4">Федеральным законом</text:a> от 28 марта 2017 г. N 39-ФЗ пункт 1 статьи 582 настоящего Кодекса изложен в новой редакции</text:p>
      <text:p text:style-name="s22"><text:a xlink:type="simple" xlink:href="http://ivo.garant.ru/document/redirect/57424103/5821">См. текст пункта в предыдущей редакции</text:a></text:p>
      <text:p text:style-name="s1">1. Пожертвованием признается дарение вещи или права в общеполезных целях. Пожертвования могут делаться гражданам, медицинским, образовательным организациям, организациям социального обслуживания и другим аналогичным организациям, благотворительным и научным организациям, фондам, музеям и другим учреждениям культуры, общественным и религиозным организациям, иным некоммерческим организациям в соответствии с законом, а также государству и другим субъектам гражданского права, указанным в <text:a xlink:type="simple" xlink:href="http://ivo.garant.ru/document/redirect/10164072/124">статье 124</text:a> настоящего Кодекса.</text:p>
      <text:p text:style-name="s9header">ГАРАНТ:</text:p>
      <text:p text:style-name="s9">О пожертвованиях политической партии и ее региональным отделениям см. <text:a xlink:type="simple" xlink:href="http://ivo.garant.ru/document/redirect/183523/30">Федеральный закон</text:a> от 11 июля 2001 г. N 95-ФЗ</text:p>
      <text:p text:style-name="s1"><text:bookmark text:name="anchor5822"/>2. На принятие пожертвования не требуется чьего-либо разрешения или согласия.</text:p>
      <text:p text:style-name="s1"><text:bookmark text:name="anchor5823"/>3. Пожертвование имущества гражданину должно быть, а юридическим лицам может быть обусловлено жертвователем использованием этого имущества по определенному назначению. При отсутствии такого условия пожертвование имущества гражданину считается обычным дарением, а в остальных случаях пожертвованное имущество используется одаряемым в соответствии с назначением имущества.</text:p>
      <text:p text:style-name="s1"><text:bookmark text:name="anchor58232"/>Юридическое лицо, принимающее пожертвование, для использования которого установлено определенное назначение, должно вести обособленный учет всех операций по использованию пожертвованного имущества.</text:p>
      <text:p text:style-name="s1"><text:bookmark text:name="anchor5824"/>4. Если <text:a xlink:type="simple" xlink:href="http://ivo.garant.ru/document/redirect/12151312/5">законом</text:a> не установлен иной порядок, в случаях, когда использование пожертвованного имущества в соответствии с указанным жертвователем назначением становится вследствие изменившихся обстоятельств невозможным, оно может быть использовано по другому назначению лишь с согласия жертвователя, а в случае смерти гражданина-жертвователя или ликвидации юридического лица - жертвователя по решению суда.</text:p>
      <text:p text:style-name="s1"><text:bookmark text:name="anchor5825"/>5. Использование пожертвованного имущества не в соответствии с указанным жертвователем назначением или изменение этого назначения с нарушением правил, предусмотренных <text:a xlink:type="simple" xlink:href="#anchor5824">пунктом 4</text:a> настоящей статьи, дает право жертвователю, его наследникам или иному правопреемнику требовать отмены пожертвования.</text:p>
      <text:p text:style-name="s1"><text:bookmark text:name="anchor5826"/>6. К пожертвованиям не применяются <text:a xlink:type="simple" xlink:href="http://ivo.garant.ru/document/redirect/10164072/578">статьи 578</text:a> и <text:a xlink:type="simple" xlink:href="http://ivo.garant.ru/document/redirect/10164072/581">581</text:a> настоящего Кодекс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Гражданский кодекс Российской Федерации (ГК РФ) (части первая, вторая, третья и четвертая) (с изм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12-1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